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YS Text" svg:font-family="'YS Text'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officeooo:paragraph-rsid="00279c62" style:font-size-asian="14pt" style:font-size-complex="14pt"/>
    </style:style>
    <style:style style:name="T1" style:family="text">
      <style:text-properties officeooo:rsid="0023739a"/>
    </style:style>
    <style:style style:name="T2" style:family="text">
      <style:text-properties fo:language="ru" fo:country="RU" officeooo:rsid="0023739a"/>
    </style:style>
    <style:style style:name="T3" style:family="text">
      <style:text-properties fo:language="ru" fo:country="RU" officeooo:rsid="00241bd0"/>
    </style:style>
    <style:style style:name="T4" style:family="text">
      <style:text-properties fo:language="ru" fo:country="RU" officeooo:rsid="0024986e"/>
    </style:style>
    <style:style style:name="T5" style:family="text">
      <style:text-properties fo:language="ru" fo:country="RU" officeooo:rsid="0024a2aa"/>
    </style:style>
    <style:style style:name="T6" style:family="text">
      <style:text-properties fo:language="ru" fo:country="RU" officeooo:rsid="0025ff91"/>
    </style:style>
    <style:style style:name="T7" style:family="text">
      <style:text-properties fo:language="ru" fo:country="RU" officeooo:rsid="00279c62"/>
    </style:style>
    <style:style style:name="T8" style:family="text">
      <style:text-properties fo:language="ru" fo:country="RU" officeooo:rsid="00285020"/>
    </style:style>
    <style:style style:name="T9" style:family="text">
      <style:text-properties officeooo:rsid="00241bd0"/>
    </style:style>
    <style:style style:name="T10" style:family="text">
      <style:text-properties fo:language="en" fo:country="US" officeooo:rsid="0024a2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15.3. Работа библиотеки.</text:p>
      <text:p text:style-name="P1"/>
      <text:p text:style-name="P2"><text:s text:c="9"/>Библиотечный фонд насчитывает 25<text:span text:style-name="T1">062</text:span> экземпляр<text:span text:style-name="T3">а</text:span> нотной, учебно-методической и художественной литературы. В 202<text:span text:style-name="T1">4</text:span>-202<text:span text:style-name="T1">5</text:span> учебном году было списано: <text:span text:style-name="T1">4</text:span> экз. в связи с утерей библиотечной литературы, <text:span text:style-name="T1">342</text:span> экз., пришедших в ветхость и устаревших по содержанию; поступило — <text:span text:style-name="T1">123</text:span> экз.</text:p>
      <text:p text:style-name="P2"><text:tab/>Библиотека обслуживает обучающихся и преподавателей УКИиК им. С. Низаметдинова. За 202<text:span text:style-name="T1">4</text:span> – 202<text:span text:style-name="T1">5 </text:span>учебный год в библиотеке было за<text:span text:style-name="T2">регистрировано</text:span> 1<text:span text:style-name="T1">36 </text:span>читател<text:span text:style-name="T2">ей</text:span>, из которых 1<text:span text:style-name="T1">04</text:span> – обучающиеся, <text:span text:style-name="T3">в</text:span>сего выдано 1<text:span text:style-name="T9">346</text:span> экз. литературы, из них обучающимся - 735: учебной литературы – 1<text:span text:style-name="T9">222</text:span>, из неё обучающимся <text:s/>- <text:span text:style-name="T9">674</text:span>, учебно - методической (методички, энциклопедии, словари) - <text:span text:style-name="T9">9</text:span>4, из неё обучающимся - <text:span text:style-name="T9">13</text:span>, художественной - <text:span text:style-name="T9">30</text:span>, <text:s/>из неё обучающимся - <text:span text:style-name="T9">6</text:span>. Выданная на родном языке литература составила 1<text:span text:style-name="T9">02 </text:span>экз.: <text:span text:style-name="T9">70</text:span> - учебная, 2<text:span text:style-name="T9">4</text:span> - учебно-методическая, <text:span text:style-name="T9">8</text:span> - художественная. <text:span text:style-name="T4">Количество справок и</text:span>нформационно<text:span text:style-name="T4">го</text:span> обслуживани<text:span text:style-name="T4">я</text:span> в 202<text:span text:style-name="T9">4</text:span>-202<text:span text:style-name="T9">5</text:span> учебном году составило 5<text:span text:style-name="T9">9</text:span>. Общее количество посещений равно 6<text:span text:style-name="T9">60</text:span>.</text:p>
      <text:p text:style-name="P3"><text:tab/>Были подготовлены стенды и книжные выставки на темы: «<text:span text:style-name="T5">С праздником, Республика!</text:span>», «<text:span text:style-name="T5">Отчизны и времени сын</text:span>», «<text:span text:style-name="T5">Смутное время в искусстве</text:span>», «<text:span text:style-name="T10">STOP </text:span><text:span text:style-name="T5">кибербуллинг</text:span>», <text:s text:c="2"/>«<text:span text:style-name="T5">Закон обо мне, мне о законе!</text:span>», «<text:span text:style-name="T5">Основной закон нашей жизни!</text:span>», «<text:span text:style-name="T5">Язык — судьба народа</text:span>», «<text:span text:style-name="T5">Холокост: уничтожение, сопротивление, спасение</text:span>», «<text:span text:style-name="T6">Очарование музыки Шопена</text:span>», «<text:span text:style-name="T6">Крымская весна</text:span>», «<text:span text:style-name="T6">В каждой музыке Бах</text:span>», «<text:span text:style-name="T6">Знаменитые космонавты</text:span>» (фотовыставка), «<text:span text:style-name="T6">Молодогвардейцы</text:span>» <text:span text:style-name="T6">(фотовыставка)</text:span>, «<text:span text:style-name="T6">Таинственный мир музеев</text:span>», «<text:span text:style-name="T6">День славянской письменности и культуры</text:span>». Оформлена фотозона «<text:span text:style-name="T6">Читаем всей семьей</text:span>» <text:s/>к Международному дню школьных библиотек. Также проведены:</text:p>
      <text:p text:style-name="P2">- <text:span text:style-name="T7">кинолекторий «Сталинградская битва»</text:span>;</text:p>
      <text:p text:style-name="P2">- мероприятия в рамках реализации проекта «Пушкинская карта»: «<text:span text:style-name="T7">Семья — это дом, семья — это мир!</text:span>», «<text:span text:style-name="T7">Немеркнущая звезда Шайхзады Бабича</text:span>»;</text:p>
      <text:p text:style-name="P2">- <text:span text:style-name="T7">книгообмен</text:span> «Подари книгу библиотеке!».</text:p>
      <text:p text:style-name="P2">В 202<text:span text:style-name="T7">4</text:span>-202<text:span text:style-name="T7">5</text:span> учебном году библиотекой колледжа была проведена ведомственная подписка на периодические издания: «Республика Башкортостан», «Рампа», «Учалинская газета».</text:p>
      <text:p text:style-name="P2"><text:soft-page-break/><text:s text:c="8"/>Используется фонд ЭБС «Юрайт», отвечающий всем требованиям, утвержденным Приказом Федеральной службы по надзору в сфере образования и науки от 5 сентября 2011 г. № 1953. ЭБС «Юрайт» дает возможность индивидуального неограниченного доступа к содержимому ЭБС из любой точки, в которой имеется доступ к сети Интернет, возможность одновременного индивидуального доступа к содержимому ЭБС в соответствии с требованиями ФГОС СПО (не менее чем для 100 процентов обучающихся); возможность полнотекстового поиска по всему содержанию ЭБС; возможность формирования статистического отчета по пользователям; представление изданий с сохранением вида страниц (оригинальной верстки). Всем обучающимся и преподавателям предоставлен доступ к Интернету с использованием компьютеров, расположенных в библиотеке и читальном зале. Так, за период с сентября 202<text:span text:style-name="T7">4</text:span> по июнь 202<text:span text:style-name="T7">5</text:span> года фондом ЭБС «Юрайт» воспользовалось <text:span text:style-name="T7">9</text:span> читателей. Количество просмотренных изданий - <text:span text:style-name="T8">9</text:span>, количество просмотров (книговыдача) - <text:span text:style-name="T8">26</text:span>, количество прочитанных страниц — 1<text:span text:style-name="T8">119, количество пройденных (завершённых) текстов — 25.</text:span> Общее количество зарегистрированных <text:span text:style-name="T8">пользователей</text:span> ЭБС «Юрайт» составляет - 1<text:span text:style-name="T8">36</text:span>.</text:p>
      <text:p text:style-name="P2"><text:tab/>Фонд библиотеки <text:s/>укомплектован изданиями основной учебной литературы.</text:p>
      <text:p text:style-name="P2"><text:s text:c="10"/>По дисциплинам образовательных программ обеспечение учебной и учебно-методической литературой в среднем по образовательному учреждению составляет более 1 экз. на 1-ого обучающегося и на 1-ого преподавателя, что соответствует значению установленному лицензией, и позволяет оценить библиотечно-информационное обеспечение учебного процесса как достаточное.</text:p>
      <text:p text:style-name="P2"><text:tab/>Работник библиотеки регулярно оказывает консультативную помощь преподавателям при подготовке к повышению квалификации; постоянно - информирует преподавателей колледжа о поступлении новой учебно - методической и специальной литературы, знакомит с прайс-листами новых учебников, помогает в подборе нужных материалов для рефератов, докладов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YS Text" svg:font-family="'YS Text'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5-06-09T16:45:41.196000000</dc:date>
    <meta:editing-duration>PT4H40M28S</meta:editing-duration>
    <meta:editing-cycles>11</meta:editing-cycles>
    <meta:print-date>2025-06-04T15:37:18.452000000</meta:print-date>
    <meta:document-statistic meta:table-count="0" meta:image-count="0" meta:object-count="0" meta:page-count="2" meta:paragraph-count="12" meta:word-count="483" meta:character-count="3903" meta:non-whitespace-character-count="3386"/>
  </office:meta>
</office:document-meta>
</file>